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7b950"/>
    </style:style>
    <style:style style:name="P9" style:family="paragraph" style:parent-style-name="EXPEDIENTE" style:master-page-name="">
      <loext:graphic-properties draw:fill="none"/>
      <style:paragraph-properties fo:margin-left="0cm" fo:margin-right="0cm" fo:margin-top="0cm" fo:margin-bottom="0.3cm" style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bold" officeooo:rsid="00127acf" officeooo:paragraph-rsid="00a7b950" style:font-size-asian="9.60000038146973pt" style:font-weight-asian="bold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EXPEDIENTE">
      <loext:graphic-properties draw:fill="none"/>
      <style:paragraph-properties fo:margin-left="0cm" fo:margin-right="0cm" fo:margin-top="0cm" fo:margin-bottom="0.3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bold" officeooo:rsid="00127acf" officeooo:paragraph-rsid="00a7b950" style:font-size-asian="9.60000038146973pt" style:font-weight-asian="bold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EXPEDIENTE">
      <loext:graphic-properties draw:fill="none"/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bold" officeooo:rsid="00306d38" officeooo:paragraph-rsid="00a7b950" style:font-size-asian="9.60000038146973pt" style:font-weight-asian="bold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EXPEDIENTE">
      <loext:graphic-properties draw:fill="none"/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normal" officeooo:rsid="0011ef44" officeooo:paragraph-rsid="00a7b950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EXPEDIENTE">
      <loext:graphic-properties draw:fill="none"/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a7b950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07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7fc25" officeooo:paragraph-rsid="00a84bb2" style:font-name-asian="Verdana2" style:font-size-asian="11pt" style:font-style-asian="normal" style:font-weight-asian="bold" style:font-name-complex="Verdana2" style:font-size-complex="11pt" style:font-weight-complex="bold" fo:hyphenate="true" fo:hyphenation-remain-char-count="2" fo:hyphenation-push-char-count="2" loext:hyphenation-no-caps="false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7b95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32e4a1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1" fo:font-size="11pt" style:text-underline-style="none" fo:font-weight="normal" officeooo:rsid="00306d38" style:font-size-asian="9.60000038146973pt" style:font-weight-asian="normal" style:font-size-complex="11pt" style:font-weight-complex="normal"/>
    </style:style>
    <style:style style:name="T8" style:family="text">
      <style:text-properties style:font-name="Verdana1" fo:font-size="11pt" style:text-underline-style="none" fo:font-weight="normal" officeooo:rsid="00342235" style:font-size-asian="9.60000038146973pt" style:font-weight-asian="normal" style:font-size-complex="11pt" style:font-weight-complex="normal"/>
    </style:style>
    <style:style style:name="T9" style:family="text">
      <style:text-properties style:font-name="Verdana1" fo:font-size="11pt" style:text-underline-style="none" fo:font-weight="normal" officeooo:rsid="003e1469" style:font-size-asian="9.60000038146973pt" style:font-weight-asian="normal" style:font-size-complex="11pt" style:font-weight-complex="normal"/>
    </style:style>
    <style:style style:name="T10" style:family="text">
      <style:text-properties style:font-name="Verdana1" fo:font-size="11pt" style:text-underline-style="none" fo:font-weight="normal" officeooo:rsid="0032e4a1" style:font-size-asian="9.60000038146973pt" style:font-weight-asian="normal" style:font-size-complex="11pt" style:font-weight-complex="normal"/>
    </style:style>
    <style:style style:name="T11" style:family="text">
      <style:text-properties style:font-name="Verdana1" fo:font-size="11pt" style:text-underline-style="none" fo:font-weight="normal" officeooo:rsid="00a7e182" style:font-size-asian="9.60000038146973pt" style:font-weight-asian="normal" style:font-size-complex="11pt" style:font-weight-complex="normal"/>
    </style:style>
    <style:style style:name="T12" style:family="text">
      <style:text-properties style:font-name="Verdana1" fo:font-size="11pt" style:text-underline-style="none" fo:font-weight="normal" officeooo:rsid="00a8fbcf" style:font-size-asian="9.60000038146973pt" style:font-weight-asian="normal" style:font-size-complex="11pt" style:font-weight-complex="normal"/>
    </style:style>
    <style:style style:name="T13" style:family="text">
      <style:text-properties style:font-name="Verdana1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1" fo:font-size="11pt" style:text-underline-style="none" fo:font-weight="bold" officeooo:rsid="00306d38" style:font-size-asian="9.60000038146973pt" style:font-weight-asian="bold" style:font-size-complex="11pt" style:font-weight-complex="bold"/>
    </style:style>
    <style:style style:name="T15" style:family="text">
      <style:text-properties style:font-name="Verdana1" fo:font-size="11pt" fo:language="es" fo:country="ES" style:text-underline-style="none" fo:font-weight="normal" officeooo:rsid="0011ef44" style:font-size-asian="9.60000038146973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language="es" fo:country="ES" style:text-underline-style="none" fo:font-weight="normal" officeooo:rsid="00306d38" style:font-size-asian="9.60000038146973pt" style:font-weight-asian="normal" style:font-name-complex="Verdana1" style:font-size-complex="11pt" style:font-weight-complex="normal"/>
    </style:style>
    <style:style style:name="T17" style:family="text">
      <style:text-properties officeooo:rsid="002934d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2e4a1" style:font-weight-asian="bold" style:font-weight-complex="bold"/>
    </style:style>
    <style:style style:name="T20" style:family="text">
      <style:text-properties fo:font-weight="bold" officeooo:rsid="002934de" style:font-weight-asian="bold" style:font-weight-complex="bold"/>
    </style:style>
    <style:style style:name="T21" style:family="text">
      <style:text-properties fo:font-weight="bold" officeooo:rsid="00306d38" style:font-weight-asian="bold" style:font-weight-complex="bold"/>
    </style:style>
    <style:style style:name="T22" style:family="text">
      <style:text-properties fo:font-weight="bold" officeooo:rsid="00342235" style:font-weight-asian="bold" style:font-weight-complex="bold"/>
    </style:style>
    <style:style style:name="T23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306d38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Verdana1" fo:font-size="11pt" fo:language="es" fo:country="ES" style:text-underline-style="none" fo:font-weight="normal" officeooo:rsid="003e1469" style:letter-kerning="true" style:font-name-asian="SimSun" style:font-size-asian="9.60000038146973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normal" officeooo:rsid="053920b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normal" officeooo:rsid="0032e4a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officeooo:rsid="003e1469"/>
    </style:style>
    <style:style style:name="T29" style:family="text">
      <style:text-properties officeooo:rsid="0034223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>La Comisión de <text:span text:style-name="T5">Asuntos Constitucionales y Legislación General</text:span> ha considerado el proyecto de <text:span text:style-name="T17">Ley </text:span><text:span text:style-name="T19">47923</text:span><text:span text:style-name="T20"> – CD – </text:span><text:span text:style-name="T19">DB</text:span><text:span text:style-name="T23"> </text:span><text:span text:style-name="T24">d</text:span><text:span text:style-name="T26">e los diputados Pullaro, Gonzalez, Bast</text:span><text:span text:style-name="T27">í</text:span><text:span text:style-name="T26">a, Basile, Cándido </text:span><text:span text:style-name="T27">y Julierac Pinasco,</text:span><text:span text:style-name="T26"> y las diputadas </text:span><text:span text:style-name="T27">Ciancio, </text:span><text:span text:style-name="T26">Espíndola, Di Stefano, Orciani, Senn, por el cual se modifica el </text:span><text:span text:style-name="T27">A</text:span><text:span text:style-name="T26">rtículo 1 de la Ley 10319 </text:span><text:span text:style-name="T27">(Servicio de Comedor Escolar y Copa de Leche)</text:span>; y, por las razones expuestas en los fundamentos y las que podrá dar el miembro informante, esta Comisión aconseja la aprobación del siguiente texto con modificaciones:</text:p>
      <text:p text:style-name="P8"/>
      <text:p text:style-name="P9">LA LEGISLATURA DE LA PROVINCIA DE SANTA FE</text:p>
      <text:p text:style-name="P10">SANCIONA CON FUERZA DE </text:p>
      <text:p text:style-name="P10">LEY:</text:p>
      <text:p text:style-name="P12"><text:span text:style-name="T18">ART</text:span><text:span text:style-name="T21">Í</text:span><text:span text:style-name="T18">CULO 1 -</text:span> Modif<text:span text:style-name="T28">í</text:span>case el <text:span text:style-name="T4">A</text:span>rt<text:span text:style-name="T29">í</text:span>culo 1 de la <text:span text:style-name="T4">L</text:span>ey 10319, el que queda redactado de la siguiente manera:</text:p>
      <text:p text:style-name="P13"><text:span text:style-name="T6">A</text:span><text:span text:style-name="T15">R</text:span><text:span text:style-name="T16">TÍCULO</text:span><text:span text:style-name="T6"> 1</text:span><text:span text:style-name="T7">°.-</text:span><text:span text:style-name="T6"> Est</text:span><text:span text:style-name="T8">ablé</text:span><text:span text:style-name="T6">cese la actualizaci</text:span><text:span text:style-name="T8">ó</text:span><text:span text:style-name="T6">n peri</text:span><text:span text:style-name="T8">ó</text:span><text:span text:style-name="T6">dica de</text:span><text:span text:style-name="T8">l</text:span><text:span text:style-name="T6"> monto de las raciones diarias asignadas a las escuelas dependientes de</text:span><text:span text:style-name="T7">l</text:span><text:span text:style-name="T6"> Ministerio de Educaci</text:span><text:span text:style-name="T8">ó</text:span><text:span text:style-name="T6">n, para la atenci</text:span><text:span text:style-name="T8">ó</text:span><text:span text:style-name="T6">n de los servicios de Comedor Escolar y Copa de Leche, y de</text:span><text:span text:style-name="T9">l</text:span><text:span text:style-name="T6"> Programa Social Nutricional Infantil, destinado a atender las necesidades b</text:span><text:span text:style-name="T8">á</text:span><text:span text:style-name="T6">sic</text:span><text:span text:style-name="T8">a</text:span><text:span text:style-name="T6">s de los comedores de l</text:span><text:span text:style-name="T7">a</text:span><text:span text:style-name="T6">s Municip</text:span><text:span text:style-name="T7">alidades</text:span><text:span text:style-name="T6">, Comunas y Organizaciones No Gubernamentales que posean convenios con el Ministerio de Desarrollo Social, de acuerdo a la variaci</text:span><text:span text:style-name="T8">ó</text:span><text:span text:style-name="T6">n de</text:span><text:span text:style-name="T8">l</text:span><text:span text:style-name="T6"> </text:span><text:span text:style-name="T8">í</text:span><text:span text:style-name="T6">ndice de Precios al Consumidor, publicada mensualmente por el Instituto Provincial de Estad</text:span><text:span text:style-name="T8">í</text:span><text:span text:style-name="T6">stica y Censos. La actualizaci</text:span><text:span text:style-name="T8">ó</text:span><text:span text:style-name="T6">n </text:span><text:span text:style-name="T10">se realiza</text:span><text:span text:style-name="T6"> en forma cuatrimestral, </text:span><text:span text:style-name="T10">en</text:span><text:span text:style-name="T9"> los meses </text:span><text:span text:style-name="T6">de abril, agosto y diciembre de cada </text:span><text:span text:style-name="T8">añ</text:span><text:span text:style-name="T6">o.</text:span></text:p>
      <text:p text:style-name="P13"><text:span text:style-name="T13">ART</text:span><text:span text:style-name="T14">Í</text:span><text:span text:style-name="T13">CULO 2 –</text:span><text:span text:style-name="T6"> </text:span><text:span text:style-name="T11">Procédase </text:span><text:span text:style-name="T6">a la actualizaci</text:span><text:span text:style-name="T8">ó</text:span><text:span text:style-name="T6">n </text:span><text:span text:style-name="T25">establecida</text:span><text:span text:style-name="T6"> en el </text:span><text:span text:style-name="T10">A</text:span><text:span text:style-name="T6">rt</text:span><text:span text:style-name="T8">í</text:span><text:span text:style-name="T6">culo 1 de la Ley 10319, y </text:span><text:span text:style-name="T11">entrégase </text:span><text:span text:style-name="T9">en forma efectiva los valores retroactivos </text:span><text:span text:style-name="T6">que correspondiere</text:span><text:span text:style-name="T9">n</text:span><text:span text:style-name="T6"> desde el </text:span><text:span text:style-name="T8">ú</text:span><text:span text:style-name="T6">ltimo valor fijado, dentro de los diez </text:span><text:span text:style-name="T12">(10)</text:span><text:span text:style-name="T6"> d</text:span><text:span text:style-name="T8">í</text:span><text:span text:style-name="T6">as de la promulgaci</text:span><text:span text:style-name="T8">ó</text:span><text:span text:style-name="T6">n de la presente.</text:span></text:p>
      <text:p text:style-name="P12"><text:soft-page-break/><text:span text:style-name="T22">ARTÍCULO 3 –</text:span><text:span text:style-name="T29"> Autorízase al Poder Ejecutivo a realizar las adecuaciones presupuestarias que resulten </text:span><text:span text:style-name="T4">necesarias</text:span><text:span text:style-name="T29"> para</text:span> dar cumplimiento a los fines de la presente.</text:p>
      <text:p text:style-name="P12"><text:span text:style-name="T18">ART</text:span><text:span text:style-name="T21">Í</text:span><text:span text:style-name="T18">CULO 4 -</text:span> Comun<text:span text:style-name="T29">í</text:span>quese al Poder Ejecutivo.</text:p>
      <text:p text:style-name="P11">Sala de la Comisión, <text:span text:style-name="T4">11</text:span> de <text:span text:style-name="T4">agosto</text:span> de 202<text:span text:style-name="T4">2.</text:span></text:p>
      <text:p text:style-name="P14"><text:span text:style-name="Fuente_20_de_20_párrafo_20_predeter.1">FIRMANTES: BLANCO – LENCI – MAHMUD – RUBEO – BUSATTO – REAL – BERMÚDEZ – BOSCAROL – ESPÍND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8M35S</meta:editing-duration>
    <meta:editing-cycles>14</meta:editing-cycles>
    <meta:generator>LibreOffice/7.3.5.2$Linux_X86_64 LibreOffice_project/30$Build-2</meta:generator>
    <dc:date>2022-08-17T12:24:22.852905100</dc:date>
    <meta:print-date>2022-08-10T11:36:50.589408094</meta:print-date>
    <meta:document-statistic meta:table-count="0" meta:image-count="1" meta:object-count="0" meta:page-count="2" meta:paragraph-count="18" meta:word-count="405" meta:character-count="2578" meta:non-whitespace-character-count="2176"/>
    <meta:template xlink:type="simple" xlink:actuate="onRequest" xlink:title="Hoja oficial" xlink:href="../../../../../../../../tmp/.fr-Gxa5vZ/Hoja%20oficial.ott" meta:date="2022-04-21T12:34:44.484000000"/>
  </office:meta>
</office:document-meta>
</file>